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16" style:parent-style-name="Standard" style:family="paragraph">
      <style:paragraph-properties fo:text-align="center" fo:line-height="150%" fo:text-indent="0.4916in"/>
    </style:style>
    <style:style style:name="T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text-align="justify" fo:line-height="150%"/>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Fuentedepárrafopredeter." style:family="text">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line-height="150%"/>
    </style:style>
    <style:style style:name="T22" style:parent-style-name="Fuentedepárrafopredeter." style:family="text">
      <style:text-properties style:font-name="Times New Roman" style:font-name-complex="Times New Roman"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line-height="150%"/>
    </style:style>
    <style:style style:name="T25" style:parent-style-name="Fuentedepárrafopredeter."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line-height="150%"/>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line-height="150%"/>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line-height="150%"/>
    </style:style>
    <style:style style:name="T35" style:parent-style-name="Fuentedepárrafopredeter." style:family="text">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line-height="150%"/>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line-height="150%"/>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line-height="150%"/>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complex="Times New Roman" fo:color="#050505" fo:font-size="12pt" style:font-size-asian="12pt" style:font-size-complex="12pt"/>
    </style:style>
    <style:style style:name="T47" style:parent-style-name="Fuentedepárrafopredeter." style:family="text">
      <style:text-properties style:font-name="Times New Roman" style:font-name-complex="Times New Roman" fo:color="#050505" fo:font-size="12pt" style:font-size-asian="12pt" style:font-size-complex="12pt"/>
    </style:style>
    <style:style style:name="P48" style:parent-style-name="Standard" style:family="paragraph">
      <style:paragraph-properties fo:text-align="justify" fo:line-height="150%"/>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line-height="150%"/>
    </style:style>
    <style:style style:name="T52" style:parent-style-name="Fuentedepárrafopredeter."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line-height="150%"/>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line-height="150%"/>
    </style:style>
    <style:style style:name="T58" style:parent-style-name="Fuentedepárrafopredeter."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line-height="150%"/>
    </style:style>
    <style:style style:name="T60" style:parent-style-name="Fuentedepárrafopredeter."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line-height="150%"/>
    </style:style>
    <style:style style:name="T62" style:parent-style-name="Fuentedepárrafopredeter." style:family="text">
      <style:text-properties style:font-name="Times New Roman" style:font-name-complex="Times New Roman" fo:font-size="12pt" style:font-size-asian="12pt" style:font-size-complex="12pt"/>
    </style:style>
    <style:style style:name="T63" style:parent-style-name="Fuentedepárrafopredeter."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line-height="150%"/>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line-height="150%"/>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0" style:parent-style-name="Fuentedepárrafopredeter." style:family="text">
      <style:text-properties style:font-name="Times New Roman" style:font-name-complex="Times New Roman" fo:font-size="12pt" style:font-size-asian="12pt" style:font-size-complex="12pt"/>
    </style:style>
    <style:style style:name="T7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Fuentedepárrafopredeter." style:family="text">
      <style:text-properties style:font-name="Times New Roman" style:font-name-complex="Times New Roman" fo:font-size="12pt" style:font-size-asian="12pt" style:font-size-complex="12pt"/>
    </style:style>
    <style:style style:name="T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
      <text:p text:style-name="P16"><text:span text:style-name="T17">PROPUESTA DE NOMBRAMIENTO DE D. PEDRO CAÑUELO FERNÁNDEZ COMO “COFRADE DE HONOR”</text:span></text:p>
      <text:p text:style-name="P18"><text:span text:style-name="T19">D. Pedro Cañuelo Fernández nace en Torrecampo el 15 de noviembre de 1953 en el seno de una familia cofrade. Al nacer, fue apuntado en esta<text:s/></text:span><text:span text:style-name="T20">Cofradía; recibiendo la medalla el 13 de junio de 1954, Domingo de la Santísima Trinidad.</text:span></text:p>
      <text:p text:style-name="P21"><text:span text:style-name="T22">Su participación y vinculación en la Cofradía es desde bien joven, pues su padre, Juan Cañuelo Sánchez, desempeñó el cargo de tesorero desde Octubre de 1953 hasta Oct</text:span><text:span text:style-name="T23">ubre de 1983.</text:span></text:p>
      <text:p text:style-name="P24"><text:span text:style-name="T25">Pedro entra en la Junta de Gobierno de la Cofradía como Vicepresidente, el 16 de Octubre de 1983, siendo presidente D. Isidoro Martos Martos.</text:span></text:p>
      <text:p text:style-name="P26"><text:span text:style-name="T27">El 17 de Septiembre de 1988, tras celebrarse Asamblea General de Elecciones en la Cofradía, es elegi</text:span><text:span text:style-name="T28">do como Presidente, cargo que ocupa hasta el año 2000. Durante esta etapa, la Hermandad vive un gran cambio y crecimiento, gracias a su trabajo como el de los distintos miembros de las Juntas de Gobierno que le ayudaban y re</text:span><text:span text:style-name="T29">s</text:span><text:span text:style-name="T30">paldaban.</text:span></text:p>
      <text:p text:style-name="P31"><text:span text:style-name="T32">En esta época, se com</text:span><text:span text:style-name="T33">ienza editar la Revista anual de la Cofradía, a partir del año 1989.</text:span></text:p>
      <text:p text:style-name="P34"><text:span text:style-name="T35">También en 1989, se inician los trámites de la Coronación Canónica de la imagen de la Virgen de Luna.</text:span></text:p>
      <text:p text:style-name="P36"><text:span text:style-name="T37">Se promueven actos culturales, como viajes a distintos santuarios, conciertos o la cr</text:span><text:span text:style-name="T38">eación de una caseta en la “Feria Chica”.</text:span></text:p>
      <text:p text:style-name="P39"><text:span text:style-name="T40">Aumenta el patrimonio de la Cofradía, con la realización de Coronas y otros enseres, las andas de camino de los orfebres sevillanos Hijos de Juan Fernández de Sevilla en 1990, pasado de los bordados del manto de r</text:span><text:span text:style-name="T41">aso blanco a uno de terciopelo celeste en 1992 o el realce de los cultos a Nuestra Titular. En 1996 consiguen un carro para la Cofradía, conocido popularmente como “el de los garbanzos”, para portar los “tostaos” y el vino, como también las insignias de la</text:span><text:span text:style-name="T42"><text:s/>Cofradía por el camino, durante los días de Romería.</text:span></text:p>
      <text:p text:style-name="P43"><text:span text:style-name="T44">También se realizan y colaboran en numerosas obras tanto en el Camino como en el Santuario, como fueron la Casa del Santero en 1990-91, también los años 90 se realiza las obras de la calzada y muro de g</text:span><text:span text:style-name="T45">ranito, zócalos y altares de granito, ampliación del Pozo la Legua, altares durante el camino para parar la imagen de la Virgen durante las romerías, pavimentación del patio de la Ermita en 2006, m</text:span><text:span text:style-name="T46">uro de contención para aumento de explanada en parte poster</text:span><text:span text:style-name="T47">ior del santuario y nuevo bidón para aumentar la capacidad de agua en los servicios en 2013, etc.</text:span></text:p>
      <text:p text:style-name="P48"><text:span text:style-name="T49">En cuanto al funcionamiento de la Cofradía, los Estatutos sufren una transformación de los de la Reorganización, de finales de los 40 y principios de los 50,<text:s/></text:span><text:span text:style-name="T50">a los actuales, siguiendo el Estatuto Marco; sin perder el sentido militar de la Cofradía.</text:span></text:p>
      <text:p text:style-name="P51"><text:span text:style-name="T52">Tuvo el honor de ser Hermano Mayor de esta Cofradía en 1994, siguiendo el riguroso orden de antigüedad, en la que portó la Alabarda Laureada.</text:span></text:p>
      <text:p text:style-name="P53"><text:span text:style-name="T54">Con motivo del 50 anive</text:span><text:span text:style-name="T55">rsario de la Bendición de la Actual Imagen de la Virgen de Luna, en 1998 la familia Cañuelo Fernández dona al Santuario una nueva imagen de la Virgen de Luna para su veneración continuadamente en la ermita, siendo realizada por el escultor sevillano Carlos</text:span><text:span text:style-name="T56"><text:s/>Valle.</text:span></text:p>
      <text:p text:style-name="P57"><text:span text:style-name="T58">Continua una segunda etapa como presidente desde el 27 de marzo de 2004 hasta 16 de diciembre de 2022. Haciendo un total de 30 años al frente de esta Cofradía.</text:span></text:p>
      <text:p text:style-name="P59"><text:span text:style-name="T60">Donó un terno completo para el atavío de la imagen de la Virgen de Luna en 2006.</text:span></text:p>
      <text:p text:style-name="P61"><text:span text:style-name="T62">Gracias a las gestiones de Pedro, en 2016 comienzan las obras de la actual Casa-Hermandad de la Virgen de Luna, donde hoy nos encontramos; siendo sede de la Cofradía para custodiar el patrimonio de la misma, como para el uso y disfrute de los cofrades y ve</text:span><text:span text:style-name="T63">cinos de Villanueva, en el día a día de la Cofradía.</text:span></text:p>
      <text:p text:style-name="P64"><text:span text:style-name="T65">En 2022 se inician los trámites de la solicitud para el nombramiento de Alcaldesa Perpetua de la bendita imagen de la Santísima Virgen de Luna, siendo aprobado por el Pleno Municipal el 30 de Mayo de ese</text:span><text:span text:style-name="T66"><text:s/>mismo año e impuesto el bastón el 6 de junio.</text:span></text:p>
      <text:p text:style-name="P67"><text:span text:style-name="T68">Por todos estos motivos mencionados, la<text:s/></text:span><text:span text:style-name="T69">Junta de Gobierno de la Cofradía-Hermandad de la Virgen de Luna de Villanueva de Córdoba</text:span><text:span text:style-name="T70">,<text:s/></text:span><text:span text:style-name="T71">propone</text:span><text:span text:style-name="T72"><text:s/></text:span><text:span text:style-name="T73">a</text:span><text:span text:style-name="T74"><text:s/>los hermanos cofrades aquí presentes la propuesta de<text:s/></text:span><text:span text:style-name="T75">D. Pedro Cañuelo</text:span><text:span text:style-name="T76"><text:s/>Fernández como COFRADE DE HONOR de esta Herman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229in"/>
      </style:header-style>
      <style:footer-style>
        <style:header-footer-properties style:dynamic-spacing="true" fo:min-height="0in"/>
      </style:footer-style>
    </style:page-layout>
    <style:style style:name="P2" style:parent-style-name="Encabezado" style:family="paragraph">
      <style:paragraph-properties fo:text-align="center" fo:margin-left="-0.4923in">
        <style:tab-stops>
          <style:tab-stop style:type="center" style:position="3.4451in"/>
          <style:tab-stop style:type="center" style:position="3.8388in"/>
          <style:tab-stop style:type="right" style:position="6.3979in"/>
          <style:tab-stop style:type="right" style:position="7.1854in"/>
        </style:tab-stops>
      </style:paragraph-properties>
    </style:style>
    <style:style style:name="P3" style:parent-style-name="Encabezado" style:family="paragraph">
      <style:text-properties style:font-name="Times New Roman" style:font-name-complex="Times New Roman" fo:font-size="10pt" style:font-size-asian="10pt" style:font-size-complex="10pt"/>
    </style:style>
    <style:style style:name="P4" style:parent-style-name="Encabezado" style:family="paragraph">
      <style:paragraph-properties fo:text-align="center"/>
      <style:text-properties style:font-name="Times New Roman" style:font-name-complex="Times New Roman" fo:font-size="9pt" style:font-size-asian="9pt" style:font-size-complex="9pt"/>
    </style:style>
    <style:style style:name="P5" style:parent-style-name="Encabezado" style:family="paragraph">
      <style:paragraph-properties fo:text-align="center"/>
      <style:text-properties style:font-name="Times New Roman" style:font-name-complex="Times New Roman" fo:font-size="9pt" style:font-size-asian="9pt" style:font-size-complex="9pt"/>
    </style:style>
    <style:style style:name="P6" style:parent-style-name="Encabezado" style:family="paragraph">
      <style:paragraph-properties fo:margin-left="-0.0986in">
        <style:tab-stops>
          <style:tab-stop style:type="center" style:position="3.0513in"/>
          <style:tab-stop style:type="center" style:position="3.4451in"/>
          <style:tab-stop style:type="right" style:position="6.0041in"/>
          <style:tab-stop style:type="right" style:position="6.7916in"/>
        </style:tab-stops>
      </style:paragraph-properties>
      <style:text-properties style:font-name="Times New Roman" style:font-name-complex="Times New Roman" fo:font-size="9pt" style:font-size-asian="9pt" style:font-size-complex="9pt"/>
    </style:style>
    <style:style style:name="P7" style:parent-style-name="Encabezado" style:family="paragraph">
      <style:paragraph-properties fo:text-align="center" fo:margin-left="-0.0986in">
        <style:tab-stops>
          <style:tab-stop style:type="center" style:position="3.0513in"/>
          <style:tab-stop style:type="center" style:position="3.4451in"/>
          <style:tab-stop style:type="right" style:position="6.0041in"/>
          <style:tab-stop style:type="right" style:position="6.7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Encabezado" style:family="paragraph">
      <style:paragraph-properties fo:text-align="center" fo:margin-left="-0.0986in">
        <style:tab-stops>
          <style:tab-stop style:type="center" style:position="3.0513in"/>
          <style:tab-stop style:type="center" style:position="3.4451in"/>
          <style:tab-stop style:type="right" style:position="6.0041in"/>
          <style:tab-stop style:type="right" style:position="6.7916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 style:parent-style-name="Encabezado" style:family="paragraph">
      <style:paragraph-properties fo:text-align="center" fo:margin-left="-0.0986in">
        <style:tab-stops>
          <style:tab-stop style:type="center" style:position="3.0513in"/>
          <style:tab-stop style:type="center" style:position="3.4451in"/>
          <style:tab-stop style:type="right" style:position="6.0041in"/>
          <style:tab-stop style:type="right" style:position="6.7916in"/>
        </style:tab-stops>
      </style:paragraph-properties>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12" style:parent-style-name="Encabezado" style:family="paragraph">
      <style:paragraph-properties fo:text-align="center" fo:margin-left="-0.0986in">
        <style:tab-stops>
          <style:tab-stop style:type="center" style:position="3.0513in"/>
          <style:tab-stop style:type="center" style:position="3.4451in"/>
          <style:tab-stop style:type="right" style:position="6.0041in"/>
          <style:tab-stop style:type="right" style:position="6.7916in"/>
        </style:tab-stops>
      </style:paragraph-properties>
    </style:style>
    <style:style style:name="T1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14" style:parent-style-name="Encabezado" style:family="paragraph">
      <style:paragraph-properties fo:text-align="center" fo:margin-left="-0.0986in">
        <style:tab-stops>
          <style:tab-stop style:type="center" style:position="3.0513in"/>
          <style:tab-stop style:type="center" style:position="3.4451in"/>
          <style:tab-stop style:type="right" style:position="6.0041in"/>
          <style:tab-stop style:type="right" style:position="6.7916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5" style:parent-style-name="Encabezado" style:family="paragraph">
      <style:paragraph-properties fo:text-align="center"/>
      <style:text-properties style:font-name="Times New Roman" style:font-name-complex="Times New Roman"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Imagen1" text:anchor-type="paragraph" svg:x="0in" svg:y="-0.28189in" svg:width="0.7811in" svg:height="0.86811in" style:rel-width="scale" style:rel-height="scale"><draw:image xlink:href="media/image1.jpg" xlink:type="simple" xlink:show="embed" xlink:actuate="onLoad"/><svg:title/><svg:desc/></draw:frame></text:p>
        <text:p text:style-name="P3"/>
        <text:p text:style-name="P4"/>
        <text:p text:style-name="P5"/>
        <text:p text:style-name="P6"/>
        <text:p text:style-name="P7">COFRADÍA-HERMANDAD DE LA VIRGEN DE LUNA DE VILLANUEVA DE CÓRDOBA</text:p>
        <text:p text:style-name="P8">C/ Ramón y Cajal, 2 <text:s/></text:p>
        <text:p text:style-name="P9"><text:span text:style-name="T10">14440 Villanueva de Córdoba<text:s/></text:span><text:span text:style-name="T11">(Córdoba)</text:span></text:p>
        <text:p text:style-name="P12"><text:a xlink:href="mailto:hdadvirgendeluna@hotmail.com" office:target-frame-name="_top" xlink:show="replace"><text:span text:style-name="T13">hdadvirgendeluna@hotmail.com</text:span></text:a></text:p>
        <text:p text:style-name="P14">+34 633 90 49 99</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angel exposito cartan</meta:initial-creator>
    <dc:creator>juan jose cartan</dc:creator>
    <meta:creation-date>2023-02-15T11:56:00Z</meta:creation-date>
    <dc:date>2023-04-15T10:55:00Z</dc:date>
    <meta:print-date>2019-03-19T21:41:00Z</meta:print-date>
    <meta:template xlink:href="Normal" xlink:type="simple"/>
    <meta:editing-cycles>6</meta:editing-cycles>
    <meta:editing-duration>PT54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31" meta:character-count="4096" meta:row-count="28" meta:non-whitespace-character-count="3473"/>
  </office:meta>
</office:document-meta>
</file>